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676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2.949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10001" number:language="sv" number:country="SE">
      <number:number number: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Lohit Hind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Normal_20_2" style:data-style-name="N1000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8" style:family="table-cell" style:parent-style-name="Normal_20_2" style:data-style-name="N10001">
      <style:table-cell-properties style:rotation-align="none"/>
    </style:style>
    <style:style style:name="ce9" style:family="table-cell" style:parent-style-name="Normal_20_2" style:data-style-name="N1000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Normal_20_2" style:data-style-name="N1000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font-style="italic" fo:font-weight="normal" style:font-style-asian="italic" style:font-weight-asian="normal" style:font-style-complex="italic" style:font-weight-complex="normal"/>
    </style:style>
    <style:style style:name="ce11" style:family="table-cell" style:parent-style-name="Normal_20_2" style:data-style-name="N1000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Normal_20_2" style:data-style-name="N10001">
      <style:table-cell-properties style:diagonal-bl-tr="none" style:diagonal-tl-br="none" fo:border="none" style:rotation-align="none"/>
    </style:style>
    <style:style style:name="ce14" style:family="table-cell" style:parent-style-name="Default" style:data-style-name="N1"/>
    <style:style style:name="ce15" style:family="table-cell" style:parent-style-name="Default" style:data-style-name="N1"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 style:data-style-name="N1">
      <style:text-properties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 style:data-style-name="N108"/>
    <style:style style:name="ce18" style:family="table-cell" style:parent-style-name="Default" style:data-style-name="N108"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 style:data-style-name="N108">
      <style:text-properties fo:font-style="italic" fo:font-weight="normal" style:font-style-asian="italic" style:font-weight-asian="normal" style:font-style-complex="italic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-asian="DejaVu Sans" style:font-weight-asian="bold" style:font-name-complex="Lohit Hindi" style:font-weight-complex="bold"/>
    </style:style>
  </office:automatic-styles>
  <office:body>
    <office:spreadsheet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Köttkonsumtion och produktion</text:p>
          </table:table-cell>
          <table:table-cell table:number-columns-repeated="9"/>
        </table:table-row>
        <table:table-row table:style-name="ro2">
          <table:table-cell/>
          <table:table-cell table:style-name="ce1" office:value-type="string" calcext:value-type="string">
            <text:p>Kg prod 1950</text:p>
          </table:table-cell>
          <table:table-cell table:style-name="ce1" office:value-type="string" calcext:value-type="string">
            <text:p>Kg prod 2011</text:p>
          </table:table-cell>
          <table:table-cell table:style-name="ce1" office:value-type="string" calcext:value-type="string">
            <text:p>% ökning</text:p>
          </table:table-cell>
          <table:table-cell table:style-name="ce1" office:value-type="string" calcext:value-type="string">
            <text:p>Kg/pers 1950</text:p>
          </table:table-cell>
          <table:table-cell table:style-name="ce1" office:value-type="string" calcext:value-type="string">
            <text:p>Kg/pers 2011</text:p>
          </table:table-cell>
          <table:table-cell table:style-name="ce1" office:value-type="string" calcext:value-type="string">
            <text:p>% ökning</text:p>
          </table:table-cell>
          <table:table-cell/>
          <table:table-cell office:value-type="string" calcext:value-type="string">
            <text:p>Köttproduktion</text:p>
          </table:table-cell>
          <table:table-cell office:value-type="string" calcext:value-type="string">
            <text:p>http://www.earth-policy.org/datacenter/xls/update114_all.xlsx</text:p>
          </table:table-cell>
        </table:table-row>
        <table:table-row table:style-name="ro2">
          <table:table-cell table:style-name="ce1" office:value-type="string" calcext:value-type="string">
            <text:p>Odlad fisk</text:p>
          </table:table-cell>
          <table:table-cell table:style-name="ce7" table:formula="of:=0.549871*[.B17]" office:value-type="float" office:value="549871000" calcext:value-type="float">
            <text:p>549871000</text:p>
          </table:table-cell>
          <table:table-cell table:style-name="ce13" table:formula="of:=62.700300096*[.B17]" office:value-type="float" office:value="62700300096" calcext:value-type="float">
            <text:p>62700300096</text:p>
          </table:table-cell>
          <table:table-cell table:style-name="ce14" table:formula="of:=([.C3]/[.B3])*100" office:value-type="float" office:value="11402.7290211704" calcext:value-type="float">
            <text:p>11403</text:p>
          </table:table-cell>
          <table:table-cell table:style-name="ce17" table:formula="of:=[.B3]/[.B15]" office:value-type="float" office:value="0.215129494756705" calcext:value-type="float">
            <text:p>0,2</text:p>
          </table:table-cell>
          <table:table-cell table:style-name="ce17" table:formula="of:=[.C3]/[.D15]" office:value-type="float" office:value="8.957185728" calcext:value-type="float">
            <text:p>9,0</text:p>
          </table:table-cell>
          <table:table-cell table:style-name="ce17" table:formula="of:=([.F3]/[.E3])*100" office:value-type="float" office:value="4163.62514035089" calcext:value-type="float">
            <text:p>4163,6</text:p>
          </table:table-cell>
          <table:table-cell/>
          <table:table-cell office:value-type="string" calcext:value-type="string">
            <text:p>Människor 1950</text:p>
          </table:table-cell>
          <table:table-cell office:value-type="string" calcext:value-type="string">
            <text:p>http://www.infoplease.com/ipa/A0762181.html</text:p>
          </table:table-cell>
        </table:table-row>
        <table:table-row table:style-name="ro2">
          <table:table-cell table:style-name="ce1" office:value-type="string" calcext:value-type="string">
            <text:p>Vild fisk</text:p>
          </table:table-cell>
          <table:table-cell table:style-name="ce8" table:formula="of:=17.157307*[.B17]" office:value-type="float" office:value="17157307000" calcext:value-type="float">
            <text:p>17157307000</text:p>
          </table:table-cell>
          <table:table-cell table:style-name="ce13" table:formula="of:=93.474774434*[.B17]" office:value-type="float" office:value="93474774434" calcext:value-type="float">
            <text:p>93474774434</text:p>
          </table:table-cell>
          <table:table-cell table:style-name="ce14" table:formula="of:=([.C4]/[.B4])*100" office:value-type="float" office:value="544.81029239612" calcext:value-type="float">
            <text:p>545</text:p>
          </table:table-cell>
          <table:table-cell table:style-name="ce17" table:formula="of:=[.B4]/[.B15]" office:value-type="float" office:value="6.71256128491168" calcext:value-type="float">
            <text:p>6,7</text:p>
          </table:table-cell>
          <table:table-cell table:style-name="ce17" table:formula="of:=[.C4]/[.D15]" office:value-type="float" office:value="13.3535392048571" calcext:value-type="float">
            <text:p>13,4</text:p>
          </table:table-cell>
          <table:table-cell table:style-name="ce17" table:formula="of:=([.F4]/[.E4])*100" office:value-type="float" office:value="198.933590891347" calcext:value-type="float">
            <text:p>198,9</text:p>
          </table:table-cell>
          <table:table-cell/>
          <table:table-cell office:value-type="string" calcext:value-type="string">
            <text:p>Människor 2008</text:p>
          </table:table-cell>
          <table:table-cell office:value-type="string" calcext:value-type="string">
            <text:p>http://www.prb.org/pdf08/08wpds_eng.pdf</text:p>
          </table:table-cell>
        </table:table-row>
        <table:table-row table:style-name="ro2">
          <table:table-cell table:style-name="ce1" office:value-type="string" calcext:value-type="string">
            <text:p>Nöt</text:p>
          </table:table-cell>
          <table:table-cell table:style-name="ce7" table:formula="of:=19.343*[.B17]" office:value-type="float" office:value="19343000000" calcext:value-type="float">
            <text:p>19343000000</text:p>
          </table:table-cell>
          <table:table-cell table:style-name="ce13" table:formula="of:=62.54338195*[.B17]" office:value-type="float" office:value="62543381950" calcext:value-type="float">
            <text:p>62543381950</text:p>
          </table:table-cell>
          <table:table-cell table:style-name="ce14" table:formula="of:=([.C5]/[.B5])*100" office:value-type="float" office:value="323.33858217443" calcext:value-type="float">
            <text:p>323</text:p>
          </table:table-cell>
          <table:table-cell table:style-name="ce17" table:formula="of:=[.B5]/[.B15]" office:value-type="float" office:value="7.56768372414427" calcext:value-type="float">
            <text:p>7,6</text:p>
          </table:table-cell>
          <table:table-cell table:style-name="ce17" table:formula="of:=[.C5]/[.D15]" office:value-type="float" office:value="8.93476885" calcext:value-type="float">
            <text:p>8,9</text:p>
          </table:table-cell>
          <table:table-cell table:style-name="ce17" table:formula="of:=([.F5]/[.E5])*100" office:value-type="float" office:value="118.064776167827" calcext:value-type="float">
            <text:p>118,1</text:p>
          </table:table-cell>
          <table:table-cell/>
          <table:table-cell office:value-type="string" calcext:value-type="string">
            <text:p>Människor 2011</text:p>
          </table:table-cell>
          <table:table-cell office:value-type="string" calcext:value-type="string">
            <text:p>http://www.prb.org/Publications/Datasheets/2011/world-population-data-sheet.aspx</text:p>
          </table:table-cell>
        </table:table-row>
        <table:table-row table:style-name="ro2">
          <table:table-cell table:style-name="ce1" office:value-type="string" calcext:value-type="string">
            <text:p>Gris</text:p>
          </table:table-cell>
          <table:table-cell table:style-name="ce7" table:formula="of:=15.67*[.B17]" office:value-type="float" office:value="15670000000" calcext:value-type="float">
            <text:p>15670000000</text:p>
          </table:table-cell>
          <table:table-cell table:style-name="ce13" table:formula="of:=110.01193*[.B17]" office:value-type="float" office:value="110011930000" calcext:value-type="float">
            <text:p>110011930000</text:p>
          </table:table-cell>
          <table:table-cell table:style-name="ce14" table:formula="of:=([.C6]/[.B6])*100" office:value-type="float" office:value="702.054435226548" calcext:value-type="float">
            <text:p>702</text:p>
          </table:table-cell>
          <table:table-cell table:style-name="ce17" table:formula="of:=[.B6]/[.B15]" office:value-type="float" office:value="6.13067279932486" calcext:value-type="float">
            <text:p>6,1</text:p>
          </table:table-cell>
          <table:table-cell table:style-name="ce17" table:formula="of:=[.C6]/[.D15]" office:value-type="float" office:value="15.71599" calcext:value-type="float">
            <text:p>15,7</text:p>
          </table:table-cell>
          <table:table-cell table:style-name="ce17" table:formula="of:=([.F6]/[.E6])*100" office:value-type="float" office:value="256.350167663991" calcext:value-type="float">
            <text:p>256,4</text:p>
          </table:table-cell>
          <table:table-cell/>
          <table:table-cell office:value-type="string" calcext:value-type="string">
            <text:p>Fördelning i världen</text:p>
          </table:table-cell>
          <table:table-cell office:value-type="string" calcext:value-type="string">
            <text:p>https://jordbruketisiffror.wordpress.com/2013/01/24/10-i-topp-kottkonsumtionen-i-varlden/</text:p>
          </table:table-cell>
        </table:table-row>
        <table:table-row table:style-name="ro1">
          <table:table-cell table:style-name="ce1" office:value-type="string" calcext:value-type="string">
            <text:p>Fågel</text:p>
          </table:table-cell>
          <table:table-cell table:style-name="ce7" table:formula="of:=4.408*[.B17]" office:value-type="float" office:value="4408000000" calcext:value-type="float">
            <text:p>4408000000</text:p>
          </table:table-cell>
          <table:table-cell table:style-name="ce13" table:formula="of:=94.836925*[.B17]" office:value-type="float" office:value="94836925000" calcext:value-type="float">
            <text:p>94836925000</text:p>
          </table:table-cell>
          <table:table-cell table:style-name="ce14" table:formula="of:=([.C7]/[.B7])*100" office:value-type="float" office:value="2151.47289019964" calcext:value-type="float">
            <text:p>2151</text:p>
          </table:table-cell>
          <table:table-cell table:style-name="ce17" table:formula="of:=[.B7]/[.B15]" office:value-type="float" office:value="1.72456960430274" calcext:value-type="float">
            <text:p>1,7</text:p>
          </table:table-cell>
          <table:table-cell table:style-name="ce17" table:formula="of:=[.C7]/[.D15]" office:value-type="float" office:value="13.5481321428571" calcext:value-type="float">
            <text:p>13,5</text:p>
          </table:table-cell>
          <table:table-cell table:style-name="ce17" table:formula="of:=([.F7]/[.E7])*100" office:value-type="float" office:value="785.594974482619" calcext:value-type="float">
            <text:p>785,6</text:p>
          </table:table-cell>
          <table:table-cell/>
          <table:table-cell office:value-type="string" calcext:value-type="string">
            <text:p>BNP</text:p>
          </table:table-cell>
          <table:table-cell office:value-type="string" calcext:value-type="string">
            <text:p>http://en.wikipedia.org/wiki/List_of_continents_by_GDP_(nominal)#GDP_per_capita_.28nominal.29_by_continents</text:p>
          </table:table-cell>
        </table:table-row>
        <table:table-row table:style-name="ro1">
          <table:table-cell table:style-name="ce1" office:value-type="string" calcext:value-type="string">
            <text:p>Får och get</text:p>
          </table:table-cell>
          <table:table-cell table:style-name="ce7" table:formula="of:=4.539*[.B17]" office:value-type="float" office:value="4539000000" calcext:value-type="float">
            <text:p>4539000000</text:p>
          </table:table-cell>
          <table:table-cell table:style-name="ce13" table:formula="of:=13.025999*[.B17]" office:value-type="float" office:value="13025999000" calcext:value-type="float">
            <text:p>13025999000</text:p>
          </table:table-cell>
          <table:table-cell table:style-name="ce14" table:formula="of:=([.C8]/[.B8])*100" office:value-type="float" office:value="286.979488874201" calcext:value-type="float">
            <text:p>287</text:p>
          </table:table-cell>
          <table:table-cell table:style-name="ce17" table:formula="of:=[.B8]/[.B15]" office:value-type="float" office:value="1.77582155942154" calcext:value-type="float">
            <text:p>1,8</text:p>
          </table:table-cell>
          <table:table-cell table:style-name="ce17" table:formula="of:=[.C8]/[.D15]" office:value-type="float" office:value="1.860857" calcext:value-type="float">
            <text:p>1,9</text:p>
          </table:table-cell>
          <table:table-cell table:style-name="ce17" table:formula="of:=([.F8]/[.E8])*100" office:value-type="float" office:value="104.788512681767" calcext:value-type="float">
            <text:p>104,8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9" table:formula="of:=SUM([.B3:.B8])" office:value-type="float" office:value="61667178000" calcext:value-type="float">
            <text:p>61667178000</text:p>
          </table:table-cell>
          <table:table-cell table:style-name="ce9" table:formula="of:=SUM([.C3:.C8])" office:value-type="float" office:value="436593310480" calcext:value-type="float">
            <text:p>436593310480</text:p>
          </table:table-cell>
          <table:table-cell table:style-name="ce15" table:formula="of:=([.C9]/[.B9])*100" office:value-type="float" office:value="707.983281608897" calcext:value-type="float">
            <text:p>708</text:p>
          </table:table-cell>
          <table:table-cell table:style-name="ce18" table:formula="of:=[.B9]/[.B15]" office:value-type="float" office:value="24.1264384668618" calcext:value-type="float">
            <text:p>24,1</text:p>
          </table:table-cell>
          <table:table-cell table:style-name="ce18" table:formula="of:=[.C9]/[.D15]" office:value-type="float" office:value="62.3704729257143" calcext:value-type="float">
            <text:p>62,4</text:p>
          </table:table-cell>
          <table:table-cell table:style-name="ce18" table:formula="of:=([.F9]/[.E9])*100" office:value-type="float" office:value="258.515043616494" calcext:value-type="float">
            <text:p>258,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Totalt fisk</text:p>
          </table:table-cell>
          <table:table-cell table:style-name="ce10" table:formula="of:=[.B3]+[.B4]" office:value-type="float" office:value="17707178000" calcext:value-type="float">
            <text:p>17707178000</text:p>
          </table:table-cell>
          <table:table-cell table:style-name="ce10" table:formula="of:=[.C3]+[.C4]" office:value-type="float" office:value="156175074530" calcext:value-type="float">
            <text:p>156175074530</text:p>
          </table:table-cell>
          <table:table-cell table:style-name="ce16" table:formula="of:=([.C10]/[.B10])*100" office:value-type="float" office:value="881.987375571647" calcext:value-type="float">
            <text:p>882</text:p>
          </table:table-cell>
          <table:table-cell table:style-name="ce19" table:formula="of:=[.B10]/[.B15]" office:value-type="float" office:value="6.92769077966838" calcext:value-type="float">
            <text:p>6,9</text:p>
          </table:table-cell>
          <table:table-cell table:style-name="ce19" table:formula="of:=[.C10]/[.D15]" office:value-type="float" office:value="22.3107249328571" calcext:value-type="float">
            <text:p>22,3</text:p>
          </table:table-cell>
          <table:table-cell table:style-name="ce19" table:formula="of:=([.F10]/[.E10])*100" office:value-type="float" office:value="322.051396958066" calcext:value-type="float">
            <text:p>322,1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Totalt ex fisk</text:p>
          </table:table-cell>
          <table:table-cell table:style-name="ce10" table:formula="of:=SUM([.B5:.B8])" office:value-type="float" office:value="43960000000" calcext:value-type="float">
            <text:p>43960000000</text:p>
          </table:table-cell>
          <table:table-cell table:style-name="ce10" table:formula="of:=SUM([.C5:.C8])" office:value-type="float" office:value="280418235950" calcext:value-type="float">
            <text:p>280418235950</text:p>
          </table:table-cell>
          <table:table-cell table:style-name="ce16" table:formula="of:=([.C11]/[.B11])*100" office:value-type="float" office:value="637.894076319381" calcext:value-type="float">
            <text:p>638</text:p>
          </table:table-cell>
          <table:table-cell table:style-name="ce19" table:formula="of:=[.B11]/[.B15]" office:value-type="float" office:value="17.1987476871934" calcext:value-type="float">
            <text:p>17,2</text:p>
          </table:table-cell>
          <table:table-cell table:style-name="ce19" table:formula="of:=[.C11]/[.D15]" office:value-type="float" office:value="40.0597479928571" calcext:value-type="float">
            <text:p>40,1</text:p>
          </table:table-cell>
          <table:table-cell table:style-name="ce19" table:formula="of:=([.F11]/[.E11])*100" office:value-type="float" office:value="232.922470411532" calcext:value-type="float">
            <text:p>232,9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7" table:number-columns-repeated="2"/>
          <table:table-cell table:style-name="ce14"/>
          <table:table-cell table:style-name="ce17" table:number-columns-repeated="3"/>
          <table:table-cell table:number-columns-repeated="3"/>
        </table:table-row>
        <table:table-row table:style-name="ro1">
          <table:table-cell table:style-name="ce4" office:value-type="string" calcext:value-type="string">
            <text:p>Antal människor</text:p>
          </table:table-cell>
          <table:table-cell table:style-name="ce7" table:number-columns-repeated="2"/>
          <table:table-cell table:style-name="ce14"/>
          <table:table-cell table:style-name="ce17" table:number-columns-repeated="3"/>
          <table:table-cell table:number-columns-repeated="3"/>
        </table:table-row>
        <table:table-row table:style-name="ro1">
          <table:table-cell table:style-name="ce1"/>
          <table:table-cell table:style-name="ce11" office:value-type="float" office:value="1950" calcext:value-type="float">
            <text:p>1950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11" calcext:value-type="float">
            <text:p>2011</text:p>
          </table:table-cell>
          <table:table-cell table:style-name="ce1" office:value-type="string" calcext:value-type="string">
            <text:p>% ökning</text:p>
          </table:table-cell>
          <table:table-cell table:style-name="ce17"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>
            <text:p>Människor</text:p>
          </table:table-cell>
          <table:table-cell office:value-type="float" office:value="2556000053" calcext:value-type="float">
            <text:p>2556000053</text:p>
          </table:table-cell>
          <table:table-cell table:formula="of:=[.H29]" office:value-type="float" office:value="6665000000" calcext:value-type="float">
            <text:p>6665000000</text:p>
          </table:table-cell>
          <table:table-cell office:value-type="float" office:value="7000000000" calcext:value-type="float">
            <text:p>7000000000</text:p>
          </table:table-cell>
          <table:table-cell table:style-name="ce14" table:formula="of:=([.D15]/[.B15])*100" office:value-type="float" office:value="273.865409031742" calcext:value-type="float">
            <text:p>274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Miljoner ton</text:p>
          </table:table-cell>
          <table:table-cell office:value-type="float" office:value="1000000000" calcext:value-type="float">
            <text:p>10000000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joner</text:p>
          </table:table-cell>
          <table:table-cell office:value-type="float" office:value="1000000" calcext:value-type="float">
            <text:p>1000000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2">
          <table:table-cell office:value-type="string" calcext:value-type="string">
            <text:p>Köttkonsumtion fördeling över världen 3-års snitt 2007-2009</text:p>
          </table:table-cell>
          <table:table-cell table:number-columns-repeated="9"/>
        </table:table-row>
        <table:table-row table:style-name="ro2">
          <table:table-cell/>
          <table:table-cell table:style-name="ce1" office:value-type="string" calcext:value-type="string">
            <text:p>Totalt kg/pers</text:p>
          </table:table-cell>
          <table:table-cell table:style-name="ce1" office:value-type="string" calcext:value-type="string">
            <text:p>% av snitt</text:p>
          </table:table-cell>
          <table:table-cell table:style-name="ce1" office:value-type="string" calcext:value-type="string">
            <text:p>Nöt %</text:p>
          </table:table-cell>
          <table:table-cell table:style-name="ce1" office:value-type="string" calcext:value-type="string">
            <text:p>Gris %</text:p>
          </table:table-cell>
          <table:table-cell table:style-name="ce1" office:value-type="string" calcext:value-type="string">
            <text:p>Får och get %</text:p>
          </table:table-cell>
          <table:table-cell table:style-name="ce1" office:value-type="string" calcext:value-type="string">
            <text:p>Fågel %</text:p>
          </table:table-cell>
          <table:table-cell table:style-name="ce1" office:value-type="string" calcext:value-type="string">
            <text:p>Människor 2008</text:p>
          </table:table-cell>
          <table:table-cell table:style-name="ce1" office:value-type="string" calcext:value-type="string">
            <text:p>Absolut</text:p>
          </table:table-cell>
          <table:table-cell table:style-name="ce1" office:value-type="string" calcext:value-type="string">
            <text:p>% av världen</text:p>
          </table:table-cell>
        </table:table-row>
        <table:table-row table:style-name="ro1">
          <table:table-cell table:style-name="ce1" office:value-type="string" calcext:value-type="string">
            <text:p>Afrika</text:p>
          </table:table-cell>
          <table:table-cell office:value-type="float" office:value="17" calcext:value-type="float">
            <text:p>17</text:p>
          </table:table-cell>
          <table:table-cell table:formula="of:=([.B22]/[.B29])*100" office:value-type="float" office:value="40.4761904761905" calcext:value-type="float">
            <text:p>40,476190476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formula="of:=[.B18]*967" office:value-type="float" office:value="967000000" calcext:value-type="float">
            <text:p>967000000</text:p>
          </table:table-cell>
          <table:table-cell table:formula="of:=[.H22]*[.B22]" office:value-type="float" office:value="16439000000" calcext:value-type="float">
            <text:p>16439000000</text:p>
          </table:table-cell>
          <table:table-cell table:style-name="ce14" table:formula="of:=([.I22]/[.I29])*100" office:value-type="float" office:value="5.87253956346229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Asien</text:p>
          </table:table-cell>
          <table:table-cell office:value-type="float" office:value="30" calcext:value-type="float">
            <text:p>30</text:p>
          </table:table-cell>
          <table:table-cell table:formula="of:=([.B23]/[.B29])*100" office:value-type="float" office:value="71.4285714285714" calcext:value-type="float">
            <text:p>71,428571428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formula="of:=[.B18]*4052" office:value-type="float" office:value="4052000000" calcext:value-type="float">
            <text:p>4052000000</text:p>
          </table:table-cell>
          <table:table-cell table:formula="of:=[.H23]*[.B23]" office:value-type="float" office:value="121560000000" calcext:value-type="float">
            <text:p>121560000000</text:p>
          </table:table-cell>
          <table:table-cell table:style-name="ce14" table:formula="of:=([.I23]/[.I29])*100" office:value-type="float" office:value="43.4251419997857" calcext:value-type="float">
            <text:p>43</text:p>
          </table:table-cell>
        </table:table-row>
        <table:table-row table:style-name="ro1">
          <table:table-cell table:style-name="ce1" office:value-type="string" calcext:value-type="string">
            <text:p>Centralamerika</text:p>
          </table:table-cell>
          <table:table-cell office:value-type="float" office:value="55" calcext:value-type="float">
            <text:p>55</text:p>
          </table:table-cell>
          <table:table-cell table:formula="of:=([.B24]/[.B29])*100" office:value-type="float" office:value="130.952380952381" calcext:value-type="float">
            <text:p>130,95238095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formula="of:=[.B18]*150" office:value-type="float" office:value="150000000" calcext:value-type="float">
            <text:p>150000000</text:p>
          </table:table-cell>
          <table:table-cell table:formula="of:=[.H24]*[.B24]" office:value-type="float" office:value="8250000000" calcext:value-type="float">
            <text:p>8250000000</text:p>
          </table:table-cell>
          <table:table-cell table:style-name="ce14" table:formula="of:=([.I24]/[.I29])*100" office:value-type="float" office:value="2.94716536276926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Sydamerika</text:p>
          </table:table-cell>
          <table:table-cell office:value-type="float" office:value="73" calcext:value-type="float">
            <text:p>73</text:p>
          </table:table-cell>
          <table:table-cell table:formula="of:=([.B25]/[.B29])*100" office:value-type="float" office:value="173.809523809524" calcext:value-type="float">
            <text:p>173,809523809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formula="of:=[.B18]*387" office:value-type="float" office:value="387000000" calcext:value-type="float">
            <text:p>387000000</text:p>
          </table:table-cell>
          <table:table-cell table:formula="of:=[.H25]*[.B25]" office:value-type="float" office:value="28251000000" calcext:value-type="float">
            <text:p>28251000000</text:p>
          </table:table-cell>
          <table:table-cell table:style-name="ce14" table:formula="of:=([.I25]/[.I29])*100" office:value-type="float" office:value="10.0921658986175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Europa</text:p>
          </table:table-cell>
          <table:table-cell office:value-type="float" office:value="76" calcext:value-type="float">
            <text:p>76</text:p>
          </table:table-cell>
          <table:table-cell table:formula="of:=([.B26]/[.B29])*100" office:value-type="float" office:value="180.952380952381" calcext:value-type="float">
            <text:p>180,9523809524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[.B18]*736" office:value-type="float" office:value="736000000" calcext:value-type="float">
            <text:p>736000000</text:p>
          </table:table-cell>
          <table:table-cell table:formula="of:=[.H26]*[.B26]" office:value-type="float" office:value="55936000000" calcext:value-type="float">
            <text:p>55936000000</text:p>
          </table:table-cell>
          <table:table-cell table:style-name="ce14" table:formula="of:=([.I26]/[.I29])*100" office:value-type="float" office:value="19.9821383917408" calcext:value-type="float">
            <text:p>20</text:p>
          </table:table-cell>
        </table:table-row>
        <table:table-row table:style-name="ro2">
          <table:table-cell table:style-name="ce1" office:value-type="string" calcext:value-type="string">
            <text:p>Oceanien</text:p>
          </table:table-cell>
          <table:table-cell office:value-type="float" office:value="109" calcext:value-type="float">
            <text:p>109</text:p>
          </table:table-cell>
          <table:table-cell table:formula="of:=([.B27]/[.B29])*100" office:value-type="float" office:value="259.52380952381" calcext:value-type="float">
            <text:p>259,523809523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formula="of:=[.B18]*35" office:value-type="float" office:value="35000000" calcext:value-type="float">
            <text:p>35000000</text:p>
          </table:table-cell>
          <table:table-cell table:formula="of:=[.H27]*[.B27]" office:value-type="float" office:value="3815000000" calcext:value-type="float">
            <text:p>3815000000</text:p>
          </table:table-cell>
          <table:table-cell table:style-name="ce14" table:formula="of:=([.I27]/[.I29])*100" office:value-type="float" office:value="1.36284071017754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Nordamerika</text:p>
          </table:table-cell>
          <table:table-cell office:value-type="float" office:value="121" calcext:value-type="float">
            <text:p>121</text:p>
          </table:table-cell>
          <table:table-cell table:formula="of:=([.B28]/[.B29])*100" office:value-type="float" office:value="288.095238095238" calcext:value-type="float">
            <text:p>288,095238095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formula="of:=[.B18]*338" office:value-type="float" office:value="338000000" calcext:value-type="float">
            <text:p>338000000</text:p>
          </table:table-cell>
          <table:table-cell table:formula="of:=[.H28]*[.B28]" office:value-type="float" office:value="40898000000" calcext:value-type="float">
            <text:p>40898000000</text:p>
          </table:table-cell>
          <table:table-cell table:style-name="ce14" table:formula="of:=([.I28]/[.I29])*100" office:value-type="float" office:value="14.6100810917015" calcext:value-type="float">
            <text:p>15</text:p>
          </table:table-cell>
        </table:table-row>
        <table:table-row table:style-name="ro1">
          <table:table-cell table:style-name="ce2" office:value-type="string" calcext:value-type="string">
            <text:p>Världen</text:p>
          </table:table-cell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table:formula="of:=SUM([.H22:.H28])" office:value-type="float" office:value="6665000000" calcext:value-type="float">
            <text:p>6665000000</text:p>
          </table:table-cell>
          <table:table-cell table:style-name="ce2" table:formula="of:=[.H29]*[.B29]" office:value-type="float" office:value="279930000000" calcext:value-type="float">
            <text:p>279930000000</text:p>
          </table:table-cell>
          <table:table-cell table:style-name="ce14"/>
        </table:table-row>
        <table:table-row table:style-name="ro1">
          <table:table-cell table:style-name="ce5" office:value-type="string" calcext:value-type="string">
            <text:p>EU</text:p>
          </table:table-cell>
          <table:table-cell table:style-name="ce5" office:value-type="float" office:value="85" calcext:value-type="float">
            <text:p>85</text:p>
          </table:table-cell>
          <table:table-cell table:style-name="ce5"/>
          <table:table-cell table:style-name="ce5" office:value-type="float" office:value="20" calcext:value-type="float">
            <text:p>2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Sverige</text:p>
          </table:table-cell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float" office:value="30" calcext:value-type="float">
            <text:p>3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/>
        </table:table-row>
        <table:table-row table:style-name="ro1" table:number-rows-repeated="7">
          <table:table-cell table:number-columns-repeated="10"/>
        </table:table-row>
        <table:table-row table:style-name="ro1">
          <table:table-cell/>
          <table:table-cell office:value-type="string" calcext:value-type="string">
            <text:p>BNP per capita</text:p>
          </table:table-cell>
          <table:table-cell table:number-columns-repeated="8"/>
        </table:table-row>
        <table:table-row table:style-name="ro2">
          <table:table-cell table:style-name="ce6" office:value-type="string" calcext:value-type="string">
            <text:p>Afrika</text:p>
          </table:table-cell>
          <table:table-cell table:style-name="ce12" office:value-type="float" office:value="1.576" calcext:value-type="float">
            <text:p>1,576</text:p>
          </table:table-cell>
          <table:table-cell table:style-name="ce12"/>
          <table:table-cell table:number-columns-repeated="7"/>
        </table:table-row>
        <table:table-row table:style-name="ro2">
          <table:table-cell table:style-name="ce6" office:value-type="string" calcext:value-type="string">
            <text:p>Asien</text:p>
          </table:table-cell>
          <table:table-cell table:style-name="ce12" office:value-type="float" office:value="2.941" calcext:value-type="float">
            <text:p>2,941</text:p>
          </table:table-cell>
          <table:table-cell table:style-name="ce12"/>
          <table:table-cell table:number-columns-repeated="7"/>
        </table:table-row>
        <table:table-row table:style-name="ro2">
          <table:table-cell table:style-name="ce6" office:value-type="string" calcext:value-type="string">
            <text:p>Sydamerika</text:p>
          </table:table-cell>
          <table:table-cell table:style-name="ce12" office:value-type="float" office:value="9.024" calcext:value-type="float">
            <text:p>9,024</text:p>
          </table:table-cell>
          <table:table-cell table:style-name="ce12"/>
          <table:table-cell table:number-columns-repeated="7"/>
        </table:table-row>
        <table:table-row table:style-name="ro2">
          <table:table-cell table:style-name="ce6" office:value-type="string" calcext:value-type="string">
            <text:p>Europa</text:p>
          </table:table-cell>
          <table:table-cell table:style-name="ce12" office:value-type="float" office:value="25.434" calcext:value-type="float">
            <text:p>25,434</text:p>
          </table:table-cell>
          <table:table-cell table:style-name="ce12"/>
          <table:table-cell table:number-columns-repeated="7"/>
        </table:table-row>
        <table:table-row table:style-name="ro2">
          <table:table-cell table:style-name="ce6" office:value-type="string" calcext:value-type="string">
            <text:p>Nordamerika</text:p>
          </table:table-cell>
          <table:table-cell table:style-name="ce12" office:value-type="float" office:value="32.077" calcext:value-type="float">
            <text:p>32,077</text:p>
          </table:table-cell>
          <table:table-cell table:style-name="ce12"/>
          <table:table-cell table:number-columns-repeated="7"/>
        </table:table-row>
        <table:table-row table:style-name="ro2">
          <table:table-cell table:style-name="ce6" office:value-type="string" calcext:value-type="string">
            <text:p><text:span text:style-name="T1">Oceanien</text:span></text:p>
          </table:table-cell>
          <table:table-cell table:style-name="ce12" office:value-type="float" office:value="39.052" calcext:value-type="float">
            <text:p>39,052</text:p>
          </table:table-cell>
          <table:table-cell table:style-name="ce12"/>
          <table:table-cell table:number-columns-repeated="7"/>
        </table:table-row>
        <table:table-row table:style-name="ro1" table:number-rows-repeated="1048529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Blad2" table:style-name="ta1">
        <table:shapes>
          <draw:frame draw:z-index="0" draw:style-name="gr1" draw:text-style-name="P1" svg:width="15.999cm" svg:height="8.999cm" svg:x="0.348cm" svg:y="0.499cm">
            <draw:object draw:notify-on-update-of-ranges="Blad1.A2:Blad1.A2 Blad1.B2:Blad1.C2 Blad1.A3:Blad1.A3 Blad1.B3:Blad1.C3 Blad1.A4:Blad1.A4 Blad1.B4:Blad1.C4 Blad1.A5:Blad1.A5 Blad1.B5:Blad1.C5 Blad1.A6:Blad1.A6 Blad1.B6:Blad1.C6 Blad1.A7:Blad1.A7 Blad1.B7:Blad1.C7 Blad1.A8:Blad1.A8 Blad1.B8:Blad1.C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8.702cm" svg:y="0.632cm">
            <draw:object draw:notify-on-update-of-ranges="Blad1.E2:Blad1.F2 Blad1.A3:Blad1.A3 Blad1.E3:Blad1.F3 Blad1.A4:Blad1.A4 Blad1.E4:Blad1.F4 Blad1.A5:Blad1.A5 Blad1.E5:Blad1.F5 Blad1.A6:Blad1.A6 Blad1.E6:Blad1.F6 Blad1.A7:Blad1.A7 Blad1.E7:Blad1.F7 Blad1.A8:Blad1.A8 Blad1.E8:Blad1.F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.997cm" svg:height="9.005cm" svg:x="0.221cm" svg:y="20.772cm">
            <draw:object draw:notify-on-update-of-ranges="Blad1.A22:Blad1.A28 Blad1.C22:Blad1.C28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5.997cm" svg:height="9.005cm" svg:x="18.833cm" svg:y="10.811cm">
            <draw:object draw:notify-on-update-of-ranges="Blad1.A21:Blad1.A21 Blad1.B21:Blad1.B21 Blad1.A22:Blad1.A22 Blad1.B22:Blad1.B22 Blad1.A23:Blad1.A23 Blad1.B23:Blad1.B23 Blad1.A24:Blad1.A24 Blad1.B24:Blad1.B24 Blad1.A25:Blad1.A25 Blad1.B25:Blad1.B25 Blad1.A26:Blad1.A26 Blad1.B26:Blad1.B26 Blad1.A27:Blad1.A27 Blad1.B27:Blad1.B27 Blad1.A28:Blad1.A28 Blad1.B28:Blad1.B28 Blad1.A29:Blad1.A29 Blad1.B29:Blad1.B29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5.997cm" svg:height="9.004cm" svg:x="0.193cm" svg:y="10.811cm">
            <draw:object draw:notify-on-update-of-ranges="Blad1.A22:Blad1.A28 Blad1.I22:Blad1.I27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15.997cm" svg:height="9.005cm" svg:x="18.916cm" svg:y="20.719cm">
            <draw:object draw:notify-on-update-of-ranges="Blad1.A39:Blad1.A39 Blad1.A40:Blad1.A45 Blad1.B39:Blad1.B39 Blad1.B40:Blad1.B45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8" table:default-cell-style-name="Default"/>
        <table:table-row table:style-name="ro1">
          <table:table-cell/>
        </table:table-row>
        <table:table-row table:style-name="ro3">
          <table:table-cell/>
        </table:table-row>
        <table:table-row table:style-name="ro1" table:number-rows-repeated="3">
          <table:table-cell/>
        </table:table-row>
        <table:table-row table:style-name="ro3" table:number-rows-repeated="19">
          <table:table-cell/>
        </table:table-row>
        <table:table-row table:style-name="ro1">
          <table:table-cell/>
        </table:table-row>
        <table:table-row table:style-name="ro3" table:number-rows-repeated="3">
          <table:table-cell/>
        </table:table-row>
        <table:table-row table:style-name="ro1" table:number-rows-repeated="2">
          <table:table-cell/>
        </table:table-row>
        <table:table-row table:style-name="ro3" table:number-rows-repeated="17">
          <table:table-cell/>
        </table:table-row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Blad1.A40:Blad1.B4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000" number:language="sv" number:country="SE">
      <number:number number:min-integer-digits="1"/>
    </number:number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7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" number:min-integer-digits="1"/>
    </number:number-style>
    <number:number-style style:name="N109">
      <number:number number:decimal-places="1" number:min-integer-digits="1" number:grouping="true"/>
    </number:number-style>
    <number:date-style style:name="N110">
      <number:month number:style="long" number:textual="true"/>
      <number:text> </number:text>
      <number:day/>
      <number:text>, </number:text>
      <number:year number:style="long"/>
    </number:date-style>
    <number:date-style style:name="N111">
      <number:year number:style="long"/>
    </number:date-style>
    <number:number-style style:name="N112">
      <number:number number:decimal-places="9" number:min-integer-digits="1"/>
    </number:number-style>
    <number:number-style style:name="N113">
      <number:number number:decimal-places="10" number:min-integer-digits="1"/>
    </number:number-style>
    <number:number-style style:name="N114">
      <number:number number:decimal-places="11" number:min-integer-digits="1"/>
    </number:number-style>
    <number:number-style style:name="N115">
      <number:number number:decimal-places="12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6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3" number:min-integer-digits="1"/>
    </number:number-style>
    <number:number-style style:name="N10106P0" style:volatile="true" number:language="sv" number:country="SE">
      <number:number number:decimal-places="0" number:min-integer-digits="1" number:grouping="true"/>
      <number:text> kr</number:text>
    </number:number-style>
    <number:number-style style:name="N10106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106P0"/>
    </number:number-style>
    <number:number-style style:name="N10107P0" style:volatile="true" number:language="sv" number:country="SE">
      <number:number number:decimal-places="2" number:min-integer-digits="1" number:grouping="true"/>
      <number:text> kr</number:text>
    </number:number-style>
    <number:number-style style:name="N10107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0107P0"/>
    </number:number-style>
    <number:number-style style:name="N10108P0" style:volatile="true" number:language="sv" number:country="SE">
      <number:number number:decimal-places="2" number:min-integer-digits="1" number:grouping="true"/>
      <number:text> kr</number:text>
    </number:number-style>
    <number:number-style style:name="N10108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108P0"/>
    </number:number-style>
    <number:date-style style:name="N10109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10" number:language="sv" number:country="SE">
      <number:day number:style="long"/>
      <number:text>-</number:text>
      <number:month number:textual="true"/>
    </number:date-style>
    <number:date-style style:name="N10111" number:language="sv" number:country="SE">
      <number:month number:textual="true"/>
      <number:text>-</number:text>
      <number:year/>
    </number:date-style>
    <number:time-style style:name="N10112" number:language="sv" number:country="SE">
      <number:hours/>
      <number:text>:</number:text>
      <number:minutes number:style="long"/>
      <number:text> </number:text>
      <number:am-pm/>
    </number:time-style>
    <number:time-style style:name="N10113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sv" number:country="SE">
      <number:number number:decimal-places="0" number:min-integer-digits="1" number:grouping="true"/>
      <number:text>    </number:text>
    </number:number-style>
    <number:number-style style:name="N10115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0115P0"/>
    </number:number-style>
    <number:number-style style:name="N10116P0" style:volatile="true" number:language="sv" number:country="SE">
      <number:number number:decimal-places="0" number:min-integer-digits="1" number:grouping="true"/>
      <number:text>    </number:text>
    </number:number-style>
    <number:number-style style:name="N10116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2" number:min-integer-digits="1" number:grouping="true"/>
      <number:text>    </number:text>
    </number:number-style>
    <number:number-style style:name="N10117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0117P0"/>
    </number:number-style>
    <number:number-style style:name="N10118P0" style:volatile="true" number:language="sv" number:country="SE">
      <number:number number:decimal-places="2" number:min-integer-digits="1" number:grouping="true"/>
      <number:text>    </number:text>
    </number:number-style>
    <number:number-style style:name="N10118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18P0"/>
    </number:number-style>
    <number:number-style style:name="N10119P0" style:volatile="true" number:language="sv" number:country="S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0119P1" style:volatile="true" number:language="sv" number:country="S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0119P2" style:volatile="true" number:language="sv" number:country="SE">
      <number:text> </number:text>
      <number:fill-character> </number:fill-character>
      <number:text>-     </number:text>
    </number:number-style>
    <number:text-style style:name="N10119" number:language="sv" number:country="SE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sv" number:country="SE">
      <number:text> </number:text>
      <number:fill-character> </number:fill-character>
      <number:number number:decimal-places="0" number:min-integer-digits="1" number:grouping="true"/>
      <number:text> kr </number:text>
    </number:number-style>
    <number:number-style style:name="N10120P1" style:volatile="true" number:language="sv" number:country="SE">
      <number:text>-</number:text>
      <number:fill-character> </number:fill-character>
      <number:number number:decimal-places="0" number:min-integer-digits="1" number:grouping="true"/>
      <number:text> kr </number:text>
    </number:number-style>
    <number:number-style style:name="N10120P2" style:volatile="true" number:language="sv" number:country="SE">
      <number:text> </number:text>
      <number:fill-character> </number:fill-character>
      <number:text>- kr </number:text>
    </number:number-style>
    <number:text-style style:name="N10120" number:language="sv" number:country="S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sv" number:country="SE">
      <number:text> </number:text>
      <number:fill-character> </number:fill-character>
      <number:number number:decimal-places="2" number:min-integer-digits="1" number:grouping="true"/>
      <number:text> kr </number:text>
    </number:number-style>
    <number:number-style style:name="N10121P1" style:volatile="true" number:language="sv" number:country="SE">
      <number:text>-</number:text>
      <number:fill-character> </number:fill-character>
      <number:number number:decimal-places="2" number:min-integer-digits="1" number:grouping="true"/>
      <number:text> kr </number:text>
    </number:number-style>
    <number:number-style style:name="N10121P2" style:volatile="true" number:language="sv" number:country="SE">
      <number:text> </number:text>
      <number:fill-character> </number:fill-character>
      <number:text>-</number:text>
      <number:number number:decimal-places="0" number:min-integer-digits="0"/>
      <number:text> kr </number:text>
    </number:number-style>
    <number:text-style style:name="N10121" number:language="sv" number:country="S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sv" number:country="SE">
      <number:minutes number:style="long"/>
      <number:text>:</number:text>
      <number:seconds number:style="long"/>
    </number:time-style>
    <number:time-style style:name="N10123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sv" number:country="SE">
      <number:minutes number:style="long"/>
      <number:text>:</number:text>
      <number:seconds number:style="long" number:decimal-places="1"/>
    </number:time-style>
    <number:number-style style:name="N10125" number:language="sv" number:country="SE">
      <number:scientific-number number:decimal-places="1" number:min-integer-digits="3" number:min-exponent-digits="1"/>
    </number:number-style>
    <number:number-style style:name="N10126P0" style:volatile="true" number:language="sv" number:country="SE">
      <number:number number:decimal-places="0" number:min-integer-digits="1" number:grouping="true"/>
      <number:text> kr</number:text>
    </number:number-style>
    <number:number-style style:name="N1012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0126P0"/>
    </number:number-style>
    <number:number-style style:name="N10127" number:language="sv" number:country="SE">
      <number:number number:decimal-places="1"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_20_3" style:display-name="Normal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2">0000-00-00</text:date>, <text:time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ke Nordin</meta:initial-creator>
    <meta:creation-date>2014-03-22T10:45:57.260467483</meta:creation-date>
    <dc:date>2014-03-22T14:04:33.080153596</dc:date>
    <dc:creator>Micke Nordin</dc:creator>
    <meta:editing-duration>PT1H34S</meta:editing-duration>
    <meta:editing-cycles>4</meta:editing-cycles>
    <meta:generator>LibreOffice/4.1.3.2$Linux_X86_64 LibreOffice_project/410m0$Build-2</meta:generator>
    <meta:document-statistic meta:table-count="2" meta:cell-count="209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1" number:language="sv" number:country="SE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0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001"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10001"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10001">
      <style:graphic-properties draw:stroke="none" draw:fill-color="#ffd320"/>
      <style:text-properties fo:font-size="10pt" style:font-size-asian="10pt" style:font-size-complex="10pt"/>
    </style:style>
    <style:style style:name="ch13" style:family="chart" style:data-style-name="N10001"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10001">
      <style:graphic-properties draw:stroke="none" draw:fill-color="#7e0021"/>
      <style:text-properties fo:font-size="10pt" style:font-size-asian="10pt" style:font-size-complex="10pt"/>
    </style:style>
    <style:style style:name="ch15" style:family="chart" style:data-style-name="N10001">
      <style:graphic-properties draw:stroke="none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284cm" svg:y="0.316cm" chart:style-name="ch2">
          <text:p>Köttproduktion absoluta tal</text:p>
        </chart:title>
        <chart:subtitle svg:x="6.713cm" svg:y="1.301cm" chart:style-name="ch3">
          <text:p>1950 vs. 2011</text:p>
        </chart:subtitle>
        <chart:legend chart:legend-position="end" svg:x="13.499cm" svg:y="2.956cm" style:legend-expansion="high" chart:style-name="ch4"/>
        <chart:plot-area chart:style-name="ch5" table:cell-range-address="Blad1.A2:Blad1.C8" chart:data-source-has-labels="both" svg:x="1.331cm" svg:y="2.37cm" svg:width="11.528cm" svg:height="6.03cm">
          <chartooo:coordinate-region svg:x="3.805cm" svg:y="2.57cm" svg:width="9.054cm" svg:height="5.183cm"/>
          <chart:axis chart:dimension="x" chart:name="primary-x" chart:style-name="ch6" chartooo:axis-type="auto">
            <chartooo:date-scale/>
            <chart:categories table:cell-range-address="Blad1.B2:Blad1.C2"/>
          </chart:axis>
          <chart:axis chart:dimension="y" chart:name="primary-y" chart:style-name="ch7">
            <chart:title svg:x="0.451cm" svg:y="6.09cm" chart:style-name="ch8">
              <text:p>Kilogram</text:p>
            </chart:title>
            <chart:grid chart:style-name="ch9" chart:class="major"/>
          </chart:axis>
          <chart:series chart:style-name="ch10" chart:values-cell-range-address="Blad1.B3:Blad1.C3" chart:label-cell-address="Blad1.A3:Blad1.A3" chart:class="chart:bar">
            <chart:data-point chart:repeated="2"/>
          </chart:series>
          <chart:series chart:style-name="ch11" chart:values-cell-range-address="Blad1.B4:Blad1.C4" chart:label-cell-address="Blad1.A4:Blad1.A4" chart:class="chart:bar">
            <chart:data-point chart:repeated="2"/>
          </chart:series>
          <chart:series chart:style-name="ch12" chart:values-cell-range-address="Blad1.B5:Blad1.C5" chart:label-cell-address="Blad1.A5:Blad1.A5" chart:class="chart:bar">
            <chart:data-point chart:repeated="2"/>
          </chart:series>
          <chart:series chart:style-name="ch13" chart:values-cell-range-address="Blad1.B6:Blad1.C6" chart:label-cell-address="Blad1.A6:Blad1.A6" chart:class="chart:bar">
            <chart:data-point chart:repeated="2"/>
          </chart:series>
          <chart:series chart:style-name="ch14" chart:values-cell-range-address="Blad1.B7:Blad1.C7" chart:label-cell-address="Blad1.A7:Blad1.A7" chart:class="chart:bar">
            <chart:data-point chart:repeated="2"/>
          </chart:series>
          <chart:series chart:style-name="ch15" chart:values-cell-range-address="Blad1.B8:Blad1.C8" chart:label-cell-address="Blad1.A8:Blad1.A8" chart:class="chart:bar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g prod 1950</text:p>
                <draw:g>
                  <svg:desc>Blad1.B2:Blad1.C2</svg:desc>
                </draw:g>
              </table:table-cell>
              <table:table-cell office:value-type="string">
                <text:p>Kg prod 2011</text:p>
              </table:table-cell>
            </table:table-row>
          </table:table-header-rows>
          <table:table-rows>
            <table:table-row>
              <table:table-cell office:value-type="string">
                <text:p>Odlad fisk</text:p>
                <draw:g>
                  <svg:desc>Blad1.A3:Blad1.A3</svg:desc>
                </draw:g>
              </table:table-cell>
              <table:table-cell office:value-type="float" office:value="549871000">
                <text:p>549871000</text:p>
                <draw:g>
                  <svg:desc>Blad1.B3:Blad1.C3</svg:desc>
                </draw:g>
              </table:table-cell>
              <table:table-cell office:value-type="float" office:value="62700300096">
                <text:p>62700300096</text:p>
              </table:table-cell>
            </table:table-row>
            <table:table-row>
              <table:table-cell office:value-type="string">
                <text:p>Vild fisk</text:p>
                <draw:g>
                  <svg:desc>Blad1.A4:Blad1.A4</svg:desc>
                </draw:g>
              </table:table-cell>
              <table:table-cell office:value-type="float" office:value="17157307000">
                <text:p>17157307000</text:p>
                <draw:g>
                  <svg:desc>Blad1.B4:Blad1.C4</svg:desc>
                </draw:g>
              </table:table-cell>
              <table:table-cell office:value-type="float" office:value="93474774434">
                <text:p>93474774434</text:p>
              </table:table-cell>
            </table:table-row>
            <table:table-row>
              <table:table-cell office:value-type="string">
                <text:p>Nöt</text:p>
                <draw:g>
                  <svg:desc>Blad1.A5:Blad1.A5</svg:desc>
                </draw:g>
              </table:table-cell>
              <table:table-cell office:value-type="float" office:value="19343000000">
                <text:p>19343000000</text:p>
                <draw:g>
                  <svg:desc>Blad1.B5:Blad1.C5</svg:desc>
                </draw:g>
              </table:table-cell>
              <table:table-cell office:value-type="float" office:value="62543381950">
                <text:p>62543381950</text:p>
              </table:table-cell>
            </table:table-row>
            <table:table-row>
              <table:table-cell office:value-type="string">
                <text:p>Gris</text:p>
                <draw:g>
                  <svg:desc>Blad1.A6:Blad1.A6</svg:desc>
                </draw:g>
              </table:table-cell>
              <table:table-cell office:value-type="float" office:value="15670000000">
                <text:p>15670000000</text:p>
                <draw:g>
                  <svg:desc>Blad1.B6:Blad1.C6</svg:desc>
                </draw:g>
              </table:table-cell>
              <table:table-cell office:value-type="float" office:value="110011930000">
                <text:p>110011930000</text:p>
              </table:table-cell>
            </table:table-row>
            <table:table-row>
              <table:table-cell office:value-type="string">
                <text:p>Fågel</text:p>
                <draw:g>
                  <svg:desc>Blad1.A7:Blad1.A7</svg:desc>
                </draw:g>
              </table:table-cell>
              <table:table-cell office:value-type="float" office:value="4408000000">
                <text:p>4408000000</text:p>
                <draw:g>
                  <svg:desc>Blad1.B7:Blad1.C7</svg:desc>
                </draw:g>
              </table:table-cell>
              <table:table-cell office:value-type="float" office:value="94836925000">
                <text:p>94836925000</text:p>
              </table:table-cell>
            </table:table-row>
            <table:table-row>
              <table:table-cell office:value-type="string">
                <text:p>Får och get</text:p>
                <draw:g>
                  <svg:desc>Blad1.A8:Blad1.A8</svg:desc>
                </draw:g>
              </table:table-cell>
              <table:table-cell office:value-type="float" office:value="4539000000">
                <text:p>4539000000</text:p>
                <draw:g>
                  <svg:desc>Blad1.B8:Blad1.C8</svg:desc>
                </draw:g>
              </table:table-cell>
              <table:table-cell office:value-type="float" office:value="13025999000">
                <text:p>13025999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8"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108"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108">
      <style:graphic-properties draw:stroke="none" draw:fill-color="#ffd320"/>
      <style:text-properties fo:font-size="10pt" style:font-size-asian="10pt" style:font-size-complex="10pt"/>
    </style:style>
    <style:style style:name="ch13" style:family="chart" style:data-style-name="N108"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108">
      <style:graphic-properties draw:stroke="none" draw:fill-color="#7e0021"/>
      <style:text-properties fo:font-size="10pt" style:font-size-asian="10pt" style:font-size-complex="10pt"/>
    </style:style>
    <style:style style:name="ch15" style:family="chart" style:data-style-name="N108">
      <style:graphic-properties draw:stroke="none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337cm" svg:y="0.316cm" chart:style-name="ch2">
          <text:p>Köttkonsumtion per capita</text:p>
        </chart:title>
        <chart:subtitle svg:x="6.911cm" svg:y="1.301cm" chart:style-name="ch3">
          <text:p>1950 - 2011</text:p>
        </chart:subtitle>
        <chart:legend chart:legend-position="end" svg:x="13.499cm" svg:y="2.956cm" style:legend-expansion="high" chart:style-name="ch4"/>
        <chart:plot-area chart:style-name="ch5" table:cell-range-address="Blad1.E2:Blad1.F8 Blad1.A3:Blad1.A8" chart:data-source-has-labels="both" svg:x="1.331cm" svg:y="2.37cm" svg:width="11.528cm" svg:height="6.03cm">
          <chartooo:coordinate-region svg:x="2.243cm" svg:y="2.57cm" svg:width="10.616cm" svg:height="5.183cm"/>
          <chart:axis chart:dimension="x" chart:name="primary-x" chart:style-name="ch6" chartooo:axis-type="auto">
            <chartooo:date-scale/>
            <chart:categories table:cell-range-address="Blad1.E2:Blad1.F2"/>
          </chart:axis>
          <chart:axis chart:dimension="y" chart:name="primary-y" chart:style-name="ch7">
            <chart:title svg:x="0.451cm" svg:y="5.971cm" chart:style-name="ch8">
              <text:p>kg/pers</text:p>
            </chart:title>
            <chart:grid chart:style-name="ch9" chart:class="major"/>
          </chart:axis>
          <chart:series chart:style-name="ch10" chart:values-cell-range-address="Blad1.E3:Blad1.F3" chart:label-cell-address="Blad1.A3:Blad1.A3" chart:class="chart:bar">
            <chart:data-point chart:repeated="2"/>
          </chart:series>
          <chart:series chart:style-name="ch11" chart:values-cell-range-address="Blad1.E4:Blad1.F4" chart:label-cell-address="Blad1.A4:Blad1.A4" chart:class="chart:bar">
            <chart:data-point chart:repeated="2"/>
          </chart:series>
          <chart:series chart:style-name="ch12" chart:values-cell-range-address="Blad1.E5:Blad1.F5" chart:label-cell-address="Blad1.A5:Blad1.A5" chart:class="chart:bar">
            <chart:data-point chart:repeated="2"/>
          </chart:series>
          <chart:series chart:style-name="ch13" chart:values-cell-range-address="Blad1.E6:Blad1.F6" chart:label-cell-address="Blad1.A6:Blad1.A6" chart:class="chart:bar">
            <chart:data-point chart:repeated="2"/>
          </chart:series>
          <chart:series chart:style-name="ch14" chart:values-cell-range-address="Blad1.E7:Blad1.F7" chart:label-cell-address="Blad1.A7:Blad1.A7" chart:class="chart:bar">
            <chart:data-point chart:repeated="2"/>
          </chart:series>
          <chart:series chart:style-name="ch15" chart:values-cell-range-address="Blad1.E8:Blad1.F8" chart:label-cell-address="Blad1.A8:Blad1.A8" chart:class="chart:bar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g/pers 1950</text:p>
                <draw:g>
                  <svg:desc>Blad1.E2:Blad1.F2</svg:desc>
                </draw:g>
              </table:table-cell>
              <table:table-cell office:value-type="string">
                <text:p>Kg/pers 2011</text:p>
              </table:table-cell>
            </table:table-row>
          </table:table-header-rows>
          <table:table-rows>
            <table:table-row>
              <table:table-cell office:value-type="string">
                <text:p>Odlad fisk</text:p>
                <draw:g>
                  <svg:desc>Blad1.A3:Blad1.A3</svg:desc>
                </draw:g>
              </table:table-cell>
              <table:table-cell office:value-type="float" office:value="0.215129494756705">
                <text:p>0.215129494756705</text:p>
                <draw:g>
                  <svg:desc>Blad1.E3:Blad1.F3</svg:desc>
                </draw:g>
              </table:table-cell>
              <table:table-cell office:value-type="float" office:value="8.957185728">
                <text:p>8.957185728</text:p>
              </table:table-cell>
            </table:table-row>
            <table:table-row>
              <table:table-cell office:value-type="string">
                <text:p>Vild fisk</text:p>
                <draw:g>
                  <svg:desc>Blad1.A4:Blad1.A4</svg:desc>
                </draw:g>
              </table:table-cell>
              <table:table-cell office:value-type="float" office:value="6.71256128491168">
                <text:p>6.71256128491168</text:p>
                <draw:g>
                  <svg:desc>Blad1.E4:Blad1.F4</svg:desc>
                </draw:g>
              </table:table-cell>
              <table:table-cell office:value-type="float" office:value="13.3535392048571">
                <text:p>13.3535392048571</text:p>
              </table:table-cell>
            </table:table-row>
            <table:table-row>
              <table:table-cell office:value-type="string">
                <text:p>Nöt</text:p>
                <draw:g>
                  <svg:desc>Blad1.A5:Blad1.A5</svg:desc>
                </draw:g>
              </table:table-cell>
              <table:table-cell office:value-type="float" office:value="7.56768372414427">
                <text:p>7.56768372414427</text:p>
                <draw:g>
                  <svg:desc>Blad1.E5:Blad1.F5</svg:desc>
                </draw:g>
              </table:table-cell>
              <table:table-cell office:value-type="float" office:value="8.93476885">
                <text:p>8.93476885</text:p>
              </table:table-cell>
            </table:table-row>
            <table:table-row>
              <table:table-cell office:value-type="string">
                <text:p>Gris</text:p>
                <draw:g>
                  <svg:desc>Blad1.A6:Blad1.A6</svg:desc>
                </draw:g>
              </table:table-cell>
              <table:table-cell office:value-type="float" office:value="6.13067279932486">
                <text:p>6.13067279932486</text:p>
                <draw:g>
                  <svg:desc>Blad1.E6:Blad1.F6</svg:desc>
                </draw:g>
              </table:table-cell>
              <table:table-cell office:value-type="float" office:value="15.71599">
                <text:p>15.71599</text:p>
              </table:table-cell>
            </table:table-row>
            <table:table-row>
              <table:table-cell office:value-type="string">
                <text:p>Fågel</text:p>
                <draw:g>
                  <svg:desc>Blad1.A7:Blad1.A7</svg:desc>
                </draw:g>
              </table:table-cell>
              <table:table-cell office:value-type="float" office:value="1.72456960430274">
                <text:p>1.72456960430274</text:p>
                <draw:g>
                  <svg:desc>Blad1.E7:Blad1.F7</svg:desc>
                </draw:g>
              </table:table-cell>
              <table:table-cell office:value-type="float" office:value="13.5481321428571">
                <text:p>13.5481321428571</text:p>
              </table:table-cell>
            </table:table-row>
            <table:table-row>
              <table:table-cell office:value-type="string">
                <text:p>Får och get</text:p>
                <draw:g>
                  <svg:desc>Blad1.A8:Blad1.A8</svg:desc>
                </draw:g>
              </table:table-cell>
              <table:table-cell office:value-type="float" office:value="1.77582155942154">
                <text:p>1.77582155942154</text:p>
                <draw:g>
                  <svg:desc>Blad1.E8:Blad1.F8</svg:desc>
                </draw:g>
              </table:table-cell>
              <table:table-cell office:value-type="float" office:value="1.860857">
                <text:p>1.8608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circle" chart:style-name="ch1">
        <chart:title svg:x="1.235cm" svg:y="0.316cm" chart:style-name="ch2">
          <text:p>Världsdelarnas andelar av köttkonsumtion jämfört med världssnittet</text:p>
        </chart:title>
        <chart:legend chart:legend-position="end" svg:x="12.941cm" svg:y="2.71cm" style:legend-expansion="high" chart:style-name="ch3"/>
        <chart:plot-area chart:style-name="ch4" table:cell-range-address="Blad1.A22:Blad1.A28 Blad1.C22:Blad1.C28" chart:data-source-has-labels="column" svg:x="0.319cm" svg:y="1.481cm" svg:width="12.303cm" svg:height="7.345cm">
          <chartooo:coordinate-region svg:x="2.798cm" svg:y="1.482cm" svg:width="7.344cm" svg:height="7.344cm"/>
          <chart:axis chart:dimension="x" chart:name="primary-x" chart:style-name="ch5" chartooo:axis-type="auto">
            <chartooo:date-scale/>
            <chart:categories table:cell-range-address="Blad1.A22:Blad1.A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Blad1.C22:Blad1.C2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C</text:p>
              </table:table-cell>
            </table:table-row>
          </table:table-header-rows>
          <table:table-rows>
            <table:table-row>
              <table:table-cell office:value-type="string">
                <text:p>Afrika</text:p>
                <draw:g>
                  <svg:desc>Blad1.A22:Blad1.A28</svg:desc>
                </draw:g>
              </table:table-cell>
              <table:table-cell office:value-type="float" office:value="40.4761904761905">
                <text:p>40.4761904761905</text:p>
                <draw:g>
                  <svg:desc>Blad1.C22:Blad1.C28</svg:desc>
                </draw:g>
              </table:table-cell>
            </table:table-row>
            <table:table-row>
              <table:table-cell office:value-type="string">
                <text:p>Asien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Centralamerika</text:p>
              </table:table-cell>
              <table:table-cell office:value-type="float" office:value="130.952380952381">
                <text:p>130.952380952381</text:p>
              </table:table-cell>
            </table:table-row>
            <table:table-row>
              <table:table-cell office:value-type="string">
                <text:p>Sydamerika</text:p>
              </table:table-cell>
              <table:table-cell office:value-type="float" office:value="173.809523809524">
                <text:p>173.809523809524</text:p>
              </table:table-cell>
            </table:table-row>
            <table:table-row>
              <table:table-cell office:value-type="string">
                <text:p>Europa</text:p>
              </table:table-cell>
              <table:table-cell office:value-type="float" office:value="180.952380952381">
                <text:p>180.952380952381</text:p>
              </table:table-cell>
            </table:table-row>
            <table:table-row>
              <table:table-cell office:value-type="string">
                <text:p>Oceanien</text:p>
              </table:table-cell>
              <table:table-cell office:value-type="float" office:value="259.52380952381">
                <text:p>259.52380952381</text:p>
              </table:table-cell>
            </table:table-row>
            <table:table-row>
              <table:table-cell office:value-type="string">
                <text:p>Nordamerika</text:p>
              </table:table-cell>
              <table:table-cell office:value-type="float" office:value="288.095238095238">
                <text:p>288.09523809523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d320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7" style:family="chart" style:data-style-name="N0">
      <style:graphic-properties draw:stroke="none" draw:fill-color="#aecf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bar" chart:style-name="ch1">
        <chart:title svg:x="5.336cm" svg:y="0.316cm" chart:style-name="ch2">
          <text:p>Köttkonsumtion per capita</text:p>
        </chart:title>
        <chart:subtitle svg:x="4.939cm" svg:y="1.301cm" chart:style-name="ch3">
          <text:p>3-års snitt 2007-2009 per världsdel</text:p>
        </chart:subtitle>
        <chart:legend chart:legend-position="end" svg:x="12.941cm" svg:y="2.461cm" style:legend-expansion="high" chart:style-name="ch4"/>
        <chart:plot-area chart:style-name="ch5" table:cell-range-address="Blad1.A21:Blad1.B29" chart:data-source-has-labels="both" svg:x="1.33cm" svg:y="2.37cm" svg:width="10.973cm" svg:height="6.036cm">
          <chartooo:coordinate-region svg:x="2.137cm" svg:y="2.57cm" svg:width="10.166cm" svg:height="5.189cm"/>
          <chart:axis chart:dimension="x" chart:name="primary-x" chart:style-name="ch6" chartooo:axis-type="auto">
            <chartooo:date-scale/>
            <chart:categories table:cell-range-address="Blad1.B21:Blad1.B21"/>
          </chart:axis>
          <chart:axis chart:dimension="y" chart:name="primary-y" chart:style-name="ch7">
            <chart:title svg:x="0.451cm" svg:y="5.974cm" chart:style-name="ch8">
              <text:p>kg/pers</text:p>
            </chart:title>
            <chart:grid chart:style-name="ch9" chart:class="major"/>
          </chart:axis>
          <chart:series chart:style-name="ch10" chart:values-cell-range-address="Blad1.B22:Blad1.B22" chart:label-cell-address="Blad1.A22:Blad1.A22" chart:class="chart:bar">
            <chart:data-point/>
          </chart:series>
          <chart:series chart:style-name="ch11" chart:values-cell-range-address="Blad1.B23:Blad1.B23" chart:label-cell-address="Blad1.A23:Blad1.A23" chart:class="chart:bar">
            <chart:data-point/>
          </chart:series>
          <chart:series chart:style-name="ch12" chart:values-cell-range-address="Blad1.B24:Blad1.B24" chart:label-cell-address="Blad1.A24:Blad1.A24" chart:class="chart:bar">
            <chart:data-point/>
          </chart:series>
          <chart:series chart:style-name="ch13" chart:values-cell-range-address="Blad1.B25:Blad1.B25" chart:label-cell-address="Blad1.A25:Blad1.A25" chart:class="chart:bar">
            <chart:data-point/>
          </chart:series>
          <chart:series chart:style-name="ch14" chart:values-cell-range-address="Blad1.B26:Blad1.B26" chart:label-cell-address="Blad1.A26:Blad1.A26" chart:class="chart:bar">
            <chart:data-point/>
          </chart:series>
          <chart:series chart:style-name="ch15" chart:values-cell-range-address="Blad1.B27:Blad1.B27" chart:label-cell-address="Blad1.A27:Blad1.A27" chart:class="chart:bar">
            <chart:data-point/>
          </chart:series>
          <chart:series chart:style-name="ch16" chart:values-cell-range-address="Blad1.B28:Blad1.B28" chart:label-cell-address="Blad1.A28:Blad1.A28" chart:class="chart:bar">
            <chart:data-point/>
          </chart:series>
          <chart:series chart:style-name="ch17" chart:values-cell-range-address="Blad1.B29:Blad1.B29" chart:label-cell-address="Blad1.A29:Blad1.A29" chart:class="chart:bar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t kg/pers</text:p>
                <draw:g>
                  <svg:desc>Blad1.B21:Blad1.B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frika</text:p>
                <draw:g>
                  <svg:desc>Blad1.A22:Blad1.A22</svg:desc>
                </draw:g>
              </table:table-cell>
              <table:table-cell office:value-type="float" office:value="17">
                <text:p>17</text:p>
                <draw:g>
                  <svg:desc>Blad1.B22:Blad1.B22</svg:desc>
                </draw:g>
              </table:table-cell>
            </table:table-row>
            <table:table-row>
              <table:table-cell office:value-type="string">
                <text:p>Asien</text:p>
                <draw:g>
                  <svg:desc>Blad1.A23:Blad1.A23</svg:desc>
                </draw:g>
              </table:table-cell>
              <table:table-cell office:value-type="float" office:value="30">
                <text:p>30</text:p>
                <draw:g>
                  <svg:desc>Blad1.B23:Blad1.B23</svg:desc>
                </draw:g>
              </table:table-cell>
            </table:table-row>
            <table:table-row>
              <table:table-cell office:value-type="string">
                <text:p>Centralamerika</text:p>
                <draw:g>
                  <svg:desc>Blad1.A24:Blad1.A24</svg:desc>
                </draw:g>
              </table:table-cell>
              <table:table-cell office:value-type="float" office:value="55">
                <text:p>55</text:p>
                <draw:g>
                  <svg:desc>Blad1.B24:Blad1.B24</svg:desc>
                </draw:g>
              </table:table-cell>
            </table:table-row>
            <table:table-row>
              <table:table-cell office:value-type="string">
                <text:p>Sydamerika</text:p>
                <draw:g>
                  <svg:desc>Blad1.A25:Blad1.A25</svg:desc>
                </draw:g>
              </table:table-cell>
              <table:table-cell office:value-type="float" office:value="73">
                <text:p>73</text:p>
                <draw:g>
                  <svg:desc>Blad1.B25:Blad1.B25</svg:desc>
                </draw:g>
              </table:table-cell>
            </table:table-row>
            <table:table-row>
              <table:table-cell office:value-type="string">
                <text:p>Europa</text:p>
                <draw:g>
                  <svg:desc>Blad1.A26:Blad1.A26</svg:desc>
                </draw:g>
              </table:table-cell>
              <table:table-cell office:value-type="float" office:value="76">
                <text:p>76</text:p>
                <draw:g>
                  <svg:desc>Blad1.B26:Blad1.B26</svg:desc>
                </draw:g>
              </table:table-cell>
            </table:table-row>
            <table:table-row>
              <table:table-cell office:value-type="string">
                <text:p>Oceanien</text:p>
                <draw:g>
                  <svg:desc>Blad1.A27:Blad1.A27</svg:desc>
                </draw:g>
              </table:table-cell>
              <table:table-cell office:value-type="float" office:value="109">
                <text:p>109</text:p>
                <draw:g>
                  <svg:desc>Blad1.B27:Blad1.B27</svg:desc>
                </draw:g>
              </table:table-cell>
            </table:table-row>
            <table:table-row>
              <table:table-cell office:value-type="string">
                <text:p>Nordamerika</text:p>
                <draw:g>
                  <svg:desc>Blad1.A28:Blad1.A28</svg:desc>
                </draw:g>
              </table:table-cell>
              <table:table-cell office:value-type="float" office:value="121">
                <text:p>121</text:p>
                <draw:g>
                  <svg:desc>Blad1.B28:Blad1.B28</svg:desc>
                </draw:g>
              </table:table-cell>
            </table:table-row>
            <table:table-row>
              <table:table-cell office:value-type="string">
                <text:p>Världen</text:p>
                <draw:g>
                  <svg:desc>Blad1.A29:Blad1.A29</svg:desc>
                </draw:g>
              </table:table-cell>
              <table:table-cell office:value-type="float" office:value="42">
                <text:p>42</text:p>
                <draw:g>
                  <svg:desc>Blad1.B29:Blad1.B29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fill-color="#004586"/>
    </style:style>
    <style:style style:name="ch11" style:family="chart">
      <style:graphic-properties draw:fill-color="#ff420e"/>
    </style:style>
    <style:style style:name="ch12" style:family="chart">
      <style:graphic-properties draw:fill-color="#ffd320"/>
    </style:style>
    <style:style style:name="ch13" style:family="chart">
      <style:graphic-properties draw:fill-color="#579d1c"/>
    </style:style>
    <style:style style:name="ch14" style:family="chart">
      <style:graphic-properties draw:fill-color="#7e0021"/>
    </style:style>
    <style:style style:name="ch15" style:family="chart">
      <style:graphic-properties draw:fill-color="#83ca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circle" chart:style-name="ch1">
        <chart:title svg:x="5.058cm" svg:y="0.316cm" chart:style-name="ch2">
          <text:p>Köttkonsumtion i absoluta tal</text:p>
        </chart:title>
        <chart:subtitle svg:x="4.211cm" svg:y="1.301cm" chart:style-name="ch3">
          <text:p>3-årsnitt 2007-2009 gånger befolkning 2008</text:p>
        </chart:subtitle>
        <chart:legend chart:legend-position="end" svg:x="12.941cm" svg:y="2.709cm" style:legend-expansion="high" chart:style-name="ch4"/>
        <chart:plot-area chart:style-name="ch5" table:cell-range-address="Blad1.A22:Blad1.A28 Blad1.I22:Blad1.I27" chart:data-source-has-labels="column" svg:x="0.319cm" svg:y="2.19cm" svg:width="12.303cm" svg:height="6.635cm">
          <chartooo:coordinate-region svg:x="3.153cm" svg:y="2.191cm" svg:width="6.634cm" svg:height="6.634cm"/>
          <chart:axis chart:dimension="x" chart:name="primary-x" chart:style-name="ch6" chartooo:axis-type="auto">
            <chartooo:date-scale/>
            <chart:categories table:cell-range-address="Blad1.A22:Blad1.A2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Blad1.I22:Blad1.I27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I</text:p>
              </table:table-cell>
            </table:table-row>
          </table:table-header-rows>
          <table:table-rows>
            <table:table-row>
              <table:table-cell office:value-type="string">
                <text:p>Afrika</text:p>
                <draw:g>
                  <svg:desc>Blad1.A22:Blad1.A28</svg:desc>
                </draw:g>
              </table:table-cell>
              <table:table-cell office:value-type="float" office:value="16439000000">
                <text:p>16439000000</text:p>
                <draw:g>
                  <svg:desc>Blad1.I22:Blad1.I27</svg:desc>
                </draw:g>
              </table:table-cell>
            </table:table-row>
            <table:table-row>
              <table:table-cell office:value-type="string">
                <text:p>Asien</text:p>
              </table:table-cell>
              <table:table-cell office:value-type="float" office:value="121560000000">
                <text:p>121560000000</text:p>
              </table:table-cell>
            </table:table-row>
            <table:table-row>
              <table:table-cell office:value-type="string">
                <text:p>Centralamerika</text:p>
              </table:table-cell>
              <table:table-cell office:value-type="float" office:value="8250000000">
                <text:p>8250000000</text:p>
              </table:table-cell>
            </table:table-row>
            <table:table-row>
              <table:table-cell office:value-type="string">
                <text:p>Sydamerika</text:p>
              </table:table-cell>
              <table:table-cell office:value-type="float" office:value="28251000000">
                <text:p>28251000000</text:p>
              </table:table-cell>
            </table:table-row>
            <table:table-row>
              <table:table-cell office:value-type="string">
                <text:p>Europa</text:p>
              </table:table-cell>
              <table:table-cell office:value-type="float" office:value="55936000000">
                <text:p>55936000000</text:p>
              </table:table-cell>
            </table:table-row>
            <table:table-row>
              <table:table-cell office:value-type="string">
                <text:p>Oceanien</text:p>
              </table:table-cell>
              <table:table-cell office:value-type="float" office:value="3815000000">
                <text:p>38150000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bar" chart:style-name="ch1">
        <chart:title svg:x="5.746cm" svg:y="0.316cm" chart:style-name="ch2">
          <text:p>BNP per capita (USD)</text:p>
        </chart:title>
        <chart:subtitle svg:x="7.505cm" svg:y="1.301cm" chart:style-name="ch3">
          <text:p>2010</text:p>
        </chart:subtitle>
        <chart:legend chart:legend-position="end" svg:x="12.941cm" svg:y="4.204cm" style:legend-expansion="high" chart:style-name="ch4"/>
        <chart:plot-area chart:style-name="ch5" table:cell-range-address="Blad1.A39:Blad1.B45" chart:data-source-has-labels="both" svg:x="1.33cm" svg:y="2.37cm" svg:width="10.973cm" svg:height="6.036cm">
          <chartooo:coordinate-region svg:x="1.951cm" svg:y="2.569cm" svg:width="10.352cm" svg:height="4.792cm"/>
          <chart:axis chart:dimension="x" chart:name="primary-x" chart:style-name="ch6" chartooo:axis-type="auto">
            <chartooo:date-scale/>
            <chart:categories table:cell-range-address="Blad1.A40:Blad1.A45"/>
          </chart:axis>
          <chart:axis chart:dimension="y" chart:name="primary-y" chart:style-name="ch7">
            <chart:title svg:x="0.451cm" svg:y="5.789cm" chart:style-name="ch8">
              <text:p>USD</text:p>
            </chart:title>
            <chart:grid chart:style-name="ch9" chart:class="major"/>
          </chart:axis>
          <chart:series chart:style-name="ch10" chart:values-cell-range-address="Blad1.B40:Blad1.B45" chart:label-cell-address="Blad1.B39:Blad1.B39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NP per capita</text:p>
                <draw:g>
                  <svg:desc>Blad1.B39:Blad1.B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frika</text:p>
                <draw:g>
                  <svg:desc>Blad1.A40:Blad1.A45</svg:desc>
                </draw:g>
              </table:table-cell>
              <table:table-cell office:value-type="float" office:value="1.576">
                <text:p>1.576</text:p>
                <draw:g>
                  <svg:desc>Blad1.B40:Blad1.B45</svg:desc>
                </draw:g>
              </table:table-cell>
            </table:table-row>
            <table:table-row>
              <table:table-cell office:value-type="string">
                <text:p>Asien</text:p>
              </table:table-cell>
              <table:table-cell office:value-type="float" office:value="2.941">
                <text:p>2.941</text:p>
              </table:table-cell>
            </table:table-row>
            <table:table-row>
              <table:table-cell office:value-type="string">
                <text:p>Sydamerika</text:p>
              </table:table-cell>
              <table:table-cell office:value-type="float" office:value="9.024">
                <text:p>9.024</text:p>
              </table:table-cell>
            </table:table-row>
            <table:table-row>
              <table:table-cell office:value-type="string">
                <text:p>Europa</text:p>
              </table:table-cell>
              <table:table-cell office:value-type="float" office:value="25.434">
                <text:p>25.434</text:p>
              </table:table-cell>
            </table:table-row>
            <table:table-row>
              <table:table-cell office:value-type="string">
                <text:p>Nordamerika</text:p>
              </table:table-cell>
              <table:table-cell office:value-type="float" office:value="32.077">
                <text:p>32.077</text:p>
              </table:table-cell>
            </table:table-row>
            <table:table-row>
              <table:table-cell office:value-type="string">
                <text:p>Oceanien</text:p>
              </table:table-cell>
              <table:table-cell office:value-type="float" office:value="39.052">
                <text:p>39.05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